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39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3.715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2.983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5.689cm"/>
    </style:style>
    <style:style style:name="co9" style:family="table-column">
      <style:table-column-properties fo:break-before="auto" style:column-width="2.477cm"/>
    </style:style>
    <style:style style:name="co10" style:family="table-column">
      <style:table-column-properties fo:break-before="auto" style:column-width="5.431cm"/>
    </style:style>
    <style:style style:name="co11" style:family="table-column">
      <style:table-column-properties fo:break-before="auto" style:column-width="4.306cm"/>
    </style:style>
    <style:style style:name="co12" style:family="table-column">
      <style:table-column-properties fo:break-before="auto" style:column-width="3.124cm"/>
    </style:style>
    <style:style style:name="co13" style:family="table-column">
      <style:table-column-properties fo:break-before="auto" style:column-width="5.292cm"/>
    </style:style>
    <style:style style:name="co14" style:family="table-column">
      <style:table-column-properties fo:break-before="auto" style:column-width="1.801cm"/>
    </style:style>
    <style:style style:name="ro1" style:family="table-row">
      <style:table-row-properties style:row-height="2.388cm" fo:break-before="auto" style:use-optimal-row-height="fals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eht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solid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üük&quot;;&quot;Müük ja üür&quot;;&quot;Üür&quot;)" table:allow-empty-cell="true" table:display-list="unsorted" table:base-cell-address="Leht1.D2">
          <table:help-message table:display="true"/>
          <table:error-message table:message-type="stop" table:display="true"/>
        </table:content-validation>
        <table:content-validation table:name="val2" table:condition="of:cell-content-is-in-list(&quot;MÜÜK&quot;;&quot;MÜÜK JA ÜÜR&quot;;&quot;ÜÜR&quot;)" table:allow-empty-cell="true" table:display-list="unsorted" table:base-cell-address="Leht1.D3">
          <table:help-message table:display="true"/>
          <table:error-message table:message-type="stop" table:display="true"/>
        </table:content-validation>
        <table:content-validation table:name="val3" table:condition="of:cell-content-is-in-list(&quot;Harju maakond&quot;;&quot;Hiiu maakond&quot;;&quot;Ida-Viru maakond&quot;;&quot;Jõgeva maakond&quot;;&quot;Järva maakond&quot;;&quot;Lääne maakond&quot;;&quot;Lääne-Viru maakond&quot;;&quot;Pärnu maakond&quot;;&quot;Põlva maakond&quot;;&quot;Rapla maakond&quot;;&quot;Saare maakond&quot;;&quot;Tartu maakond&quot;;&quot;Valga maakond&quot;;&quot;Viljandi maakond&quot;;&quot;Võru maakond&quot;)" table:allow-empty-cell="false" table:display-list="unsorted" table:base-cell-address="Leht1.E2">
          <table:help-message table:display="true"/>
          <table:error-message table:message-type="stop" table:display="true"/>
        </table:content-validation>
        <table:content-validation table:name="val4" table:condition="of:cell-content-is-in-list(&quot;Ettevõtte oma infosüsteemi&quot;;&quot;MISP2 portaali&quot;)" table:allow-empty-cell="true" table:display-list="unsorted" table:base-cell-address="Leht1.M2">
          <table:help-message table:display="true"/>
          <table:error-message table:message-type="stop" table:display="true"/>
        </table:content-validation>
        <table:content-validation table:name="val5" table:condition="of:cell-content-is-in-list(&quot;JAH&quot;;&quot;EI&quot;;&quot;Hetkel ei oska öelda&quot;)" table:allow-empty-cell="true" table:display-list="unsorted" table:base-cell-address="Leht1.N2">
          <table:help-message table:display="true"/>
          <table:error-message table:message-type="stop" table:display="true"/>
        </table:content-validation>
        <table:content-validation table:name="val6" table:condition="of:cell-content-is-in-list(&quot;JAH&quot;;&quot;EI&quot;)" table:allow-empty-cell="true" table:display-list="unsorted" table:base-cell-address="Leht1.N3">
          <table:help-message table:display="true"/>
          <table:error-message table:message-type="stop" table:display="true"/>
        </table:content-validation>
      </table:content-validations>
      <table:table table:name="Leh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5"/>
        <table:table-column table:style-name="co4" table:default-cell-style-name="ce2"/>
        <table:table-column table:style-name="co14" table:number-columns-repeated="1010" table:default-cell-style-name="ce2"/>
        <table:table-row table:style-name="ro1">
          <table:table-cell table:style-name="ce1" office:value-type="string">
            <text:p>Äriregistrisse kantud ettevõtte nimi</text:p>
          </table:table-cell>
          <table:table-cell table:style-name="ce3" office:value-type="string">
            <text:p>Müügipunkti nimi</text:p>
          </table:table-cell>
          <table:table-cell table:style-name="ce1" office:value-type="string">
            <text:p>Ettevõtte kodulehe aadress</text:p>
          </table:table-cell>
          <table:table-cell table:style-name="ce1" office:value-type="string">
            <text:p>Teenuse liik (müük/üür) <text:span text:style-name="T1">(valikvastus)</text:span></text:p>
          </table:table-cell>
          <table:table-cell table:style-name="ce1" office:value-type="string">
            <text:p>Maakond </text:p>
            <text:p><text:span text:style-name="T1">(valikvastus)</text:span></text:p>
          </table:table-cell>
          <table:table-cell table:style-name="ce1" office:value-type="string">
            <text:p>Aadress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E-post</text:p>
          </table:table-cell>
          <table:table-cell table:style-name="ce1" office:value-type="string">
            <text:p>Postiindeks</text:p>
          </table:table-cell>
          <table:table-cell table:style-name="ce1" office:value-type="string">
            <text:p>Ettevõtte müügipunktis töötava abivahendi spetsialisti kutsega või abivahendi spetsialistiga võrdsustatud isiku nimi</text:p>
          </table:table-cell>
          <table:table-cell table:style-name="ce1" office:value-type="string">
            <text:p>Töötaja ametinimetus</text:p>
          </table:table-cell>
          <table:table-cell table:style-name="ce1" office:value-type="string">
            <text:p>Töötaja kutsetunnistuse nr /registrikood</text:p>
          </table:table-cell>
          <table:table-cell table:style-name="ce1" office:value-type="string">
            <text:p>Riigipoolse soodustusega tehingute tegemiseks kasutatakse <text:span text:style-name="T1">(valikvastus)</text:span></text:p>
          </table:table-cell>
          <table:table-cell table:style-name="ce1" office:value-type="string">
            <text:p>Tulevikus on plaan liidestuda SKA infosüsteemiga <text:span text:style-name="T1">(valikvastus)</text:span></text:p>
          </table:table-cell>
          <table:table-cell table:style-name="ce6" table:number-columns-repeated="1010"/>
        </table:table-row>
        <table:table-row table:style-name="ro2">
          <table:table-cell office:value-type="string">
            <text:p>OÜ Valve Raide Apteek</text:p>
          </table:table-cell>
          <table:table-cell office:value-type="string">
            <text:p>Kärdla Keskväljaku Apteek</text:p>
          </table:table-cell>
          <table:table-cell/>
          <table:table-cell table:content-validation-name="val1" office:value-type="string">
            <text:p>Müük</text:p>
          </table:table-cell>
          <table:table-cell table:style-name="ce5" table:content-validation-name="val3" office:value-type="string">
            <text:p>Hiiu maakond</text:p>
          </table:table-cell>
          <table:table-cell office:value-type="string">
            <text:p>Põllu 1. Kärdla</text:p>
          </table:table-cell>
          <table:table-cell office:value-type="float" office:value="4632137">
            <text:p>4632137</text:p>
          </table:table-cell>
          <table:table-cell office:value-type="string">
            <text:p><text:a xlink:href="mailto:valveapteek@gmail.com">valveapteek@gmail.com</text:a></text:p>
          </table:table-cell>
          <table:table-cell office:value-type="float" office:value="92414">
            <text:p>92414</text:p>
          </table:table-cell>
          <table:table-cell office:value-type="string">
            <text:p>Madli Kähr</text:p>
          </table:table-cell>
          <table:table-cell office:value-type="string">
            <text:p>proviisor</text:p>
          </table:table-cell>
          <table:table-cell office:value-type="string">
            <text:p>P00143</text:p>
          </table:table-cell>
          <table:table-cell table:content-validation-name="val4" office:value-type="string">
            <text:p>MISP2 portaali</text:p>
          </table:table-cell>
          <table:table-cell table:content-validation-name="val5" office:value-type="string">
            <text:p>Hetkel ei oska öelda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Lea Aart</text:p>
          </table:table-cell>
          <table:table-cell office:value-type="string">
            <text:p>farmatseut</text:p>
          </table:table-cell>
          <table:table-cell office:value-type="string">
            <text:p>F00524</text:p>
          </table:table-cell>
          <table:table-cell table:content-validation-name="val4" office:value-type="string">
            <text:p>MISP2 portaali</text:p>
          </table:table-cell>
          <table:table-cell table:content-validation-name="val6"/>
          <table:table-cell table:number-columns-repeated="1010"/>
        </table:table-row>
        <table:table-row table:style-name="ro2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4"/>
          <table:table-cell office:value-type="string">
            <text:p>Valve raide</text:p>
          </table:table-cell>
          <table:table-cell office:value-type="string">
            <text:p>proviisor</text:p>
          </table:table-cell>
          <table:table-cell office:value-type="string">
            <text:p>P01035</text:p>
          </table:table-cell>
          <table:table-cell table:content-validation-name="val4" office:value-type="string">
            <text:p>MISP2 portaali</text:p>
          </table:table-cell>
          <table:table-cell table:content-validation-name="val6"/>
          <table:table-cell table:number-columns-repeated="1010"/>
        </table:table-row>
        <table:table-row table:style-name="ro3" table:number-rows-repeated="2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2"/>
          <table:table-cell table:style-name="ce4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 table:number-rows-repeated="29">
          <table:table-cell table:number-columns-repeated="3"/>
          <table:table-cell table:content-validation-name="val2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7"/>
          <table:table-cell table:content-validation-name="val4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8"/>
          <table:table-cell table:content-validation-name="val6"/>
          <table:table-cell table:number-columns-repeated="1010"/>
        </table:table-row>
        <table:table-row table:style-name="ro3">
          <table:table-cell table:number-columns-repeated="4"/>
          <table:table-cell table:style-name="ce5" table:content-validation-name="val3"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8000" number:language="et" number:country="EE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8P0"/>
    </number:currency-style>
    <number:number-style style:name="N8107P0" style:volatile="true" number:language="et" number:country="EE">
      <number:number number:decimal-places="0" number:min-integer-digits="1" number:grouping="true"/>
      <number:text> kr</number:text>
    </number:number-style>
    <number:number-style style:name="N8107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et" number:country="EE">
      <number:number number:decimal-places="0" number:min-integer-digits="1" number:grouping="true"/>
      <number:text> kr</number:text>
    </number:number-style>
    <number:number-style style:name="N8108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et" number:country="EE">
      <number:number number:decimal-places="2" number:min-integer-digits="1" number:grouping="true"/>
      <number:text> kr</number:text>
    </number:number-style>
    <number:number-style style:name="N8110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et" number:country="EE">
      <number:number number:decimal-places="2" number:min-integer-digits="1" number:grouping="true"/>
      <number:text> kr</number:text>
    </number:number-style>
    <number:number-style style:name="N8111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et" number:country="EE">
      <number:day/>
      <number:text>.</number:text>
      <number:month number:style="long"/>
      <number:text>.</number:text>
      <number:year number:style="long"/>
    </number:date-style>
    <number:date-style style:name="N8113" number:language="et" number:country="EE">
      <number:day/>
      <number:text>.</number:text>
      <number:month number:textual="true"/>
      <number:text>.</number:text>
      <number:year/>
    </number:date-style>
    <number:date-style style:name="N8114" number:language="et" number:country="EE">
      <number:day/>
      <number:text>.</number:text>
      <number:month number:textual="true"/>
    </number:date-style>
    <number:date-style style:name="N8115" number:language="et" number:country="EE">
      <number:month number:textual="true"/>
      <number:text>.</number:text>
      <number:year/>
    </number:date-style>
    <number:time-style style:name="N8116" number:language="et" number:country="EE">
      <number:hours/>
      <number:text>:</number:text>
      <number:minutes number:style="long"/>
      <number:text> </number:text>
      <number:am-pm/>
    </number:time-style>
    <number:time-style style:name="N8117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t" number:country="EE">
      <number:hours/>
      <number:text>:</number:text>
      <number:minutes number:style="long"/>
    </number:time-style>
    <number:time-style style:name="N8119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8120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t" number:country="EE">
      <number:number number:decimal-places="0" number:min-integer-digits="1" number:grouping="true"/>
      <number:text>    </number:text>
    </number:number-style>
    <number:number-style style:name="N8122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et" number:country="EE">
      <number:number number:decimal-places="0" number:min-integer-digits="1" number:grouping="true"/>
      <number:text>    </number:text>
    </number:number-style>
    <number:number-style style:name="N8123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3P0"/>
    </number:number-style>
    <number:number-style style:name="N8125P0" style:volatile="true" number:language="et" number:country="EE">
      <number:number number:decimal-places="2" number:min-integer-digits="1" number:grouping="true"/>
      <number:text>    </number:text>
    </number:number-style>
    <number:number-style style:name="N8125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8125P0"/>
    </number:number-style>
    <number:number-style style:name="N8126P0" style:volatile="true" number:language="et" number:country="EE">
      <number:number number:decimal-places="2" number:min-integer-digits="1" number:grouping="true"/>
      <number:text>    </number:text>
    </number:number-style>
    <number:number-style style:name="N8126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6P0"/>
    </number:number-style>
    <number:number-style style:name="N8130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8130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8130P2" style:volatile="true" number:language="et" number:country="EE">
      <number:text> -     </number:text>
    </number:number-style>
    <number:text-style style:name="N8130" number:language="et" number:country="E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813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8134P2" style:volatile="true" number:language="et" number:country="EE">
      <number:text> - kr </number:text>
    </number:number-style>
    <number:text-style style:name="N8134" number:language="et" number:country="E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8138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8138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8138" number:language="et" number:country="E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8142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8142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8142" number:language="et" number:country="EE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et" number:country="EE">
      <number:minutes number:style="long"/>
      <number:text>:</number:text>
      <number:seconds number:style="long"/>
    </number:time-style>
    <number:time-style style:name="N8144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et" number:country="EE">
      <number:minutes number:style="long"/>
      <number:text>:</number:text>
      <number:seconds number:style="long" number:decimal-places="1"/>
    </number:time-style>
    <number:number-style style:name="N8146" number:language="et" number:country="E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2">22.11.2024</text:date>, <text:time>13:1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ht1" style:display-name="PageStyle_Leh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4-11-22T13:16:37.19</dc:date>
    <meta:editing-duration>PT12M17S</meta:editing-duration>
    <meta:editing-cycles>3</meta:editing-cycles>
    <meta:document-statistic meta:table-count="1" meta:cell-count="35" meta:object-count="0"/>
  </office:meta>
</office:document-meta>
</file>